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GetmapData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table table:name="Mapper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formatted-text form:name="SQLBox" form:control-implementation="ooo:com.sun.star.form.component.FormattedField" form:id="control1" form:readonly="true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  <form:button form:name="BQueryFrags" form:control-implementation="ooo:com.sun.star.form.component.CommandButton" form:id="control2" form:label="Get map dat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Map name</text:p>
          </table:table-cell>
          <table:table-cell/>
          <table:table-cell>
            <draw:control table:end-cell-address="Mapper.D1" table:end-x="1.366cm" table:end-y="0.425cm" draw:z-index="1" draw:text-style-name="P1" svg:width="3.01cm" svg:height="0.425cm" svg:x="0.614cm" svg:y="0cm" draw:control="control2"/>
          </table:table-cell>
          <table:table-cell>
            <draw:control table:end-cell-address="Mapper.P4" table:end-x="2.203cm" table:end-y="0.426cm" draw:z-index="0" draw:text-style-name="P2" svg:width="27.069cm" svg:height="1.7cm" svg:x="2.231cm" svg:y="0.08cm" draw:control="control1"/>
          </table:table-cell>
        </table:table-row>
        <table:table-row table:style-name="ro1">
          <table:table-cell office:value-type="string">
            <text:p>Game</text:p>
          </table:table-cell>
          <table:table-cell table:number-columns-repeated="3"/>
        </table:table-row>
        <table:table-row table:style-name="ro1">
          <table:table-cell office:value-type="string">
            <text:p>ServerID</text:p>
          </table:table-cell>
          <table:table-cell table:number-columns-repeated="3"/>
        </table:table-row>
      </table:table>
      <table:table table:name="Frag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map" table:base-cell-address="$Mapper.$B$1" table:cell-range-address="$Mapper.$B$1"/>
        <table:named-range table:name="sql_host" table:base-cell-address="$Mapper.$E$1" table:cell-range-address="$Mapper.$#ODWOŁANIE$1"/>
        <table:named-range table:name="sql_user" table:base-cell-address="$Mapper.$E$2" table:cell-range-address="$Mapper.$#ODWOŁANIE$2"/>
        <table:named-range table:name="sql_pass" table:base-cell-address="$Mapper.$E$3" table:cell-range-address="$Mapper.$#ODWOŁANIE$3"/>
        <table:named-range table:name="sql_db" table:base-cell-address="$Mapper.$E$4" table:cell-range-address="$Mapper.$#ODWOŁANIE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rożnik_20_Pilota_20_danych" style:display-name="Narożnik Pilota danych" style:family="table-cell" style:parent-style-name="Default"/>
    <style:style style:name="Wartość_20_Pilota_20_danych" style:display-name="Wartość Pilota danych" style:family="table-cell" style:parent-style-name="Default"/>
    <style:style style:name="Pole_20_Pilota_20_danych" style:display-name="Pole Pilota danych" style:family="table-cell" style:parent-style-name="Default"/>
    <style:style style:name="Kategoria_20_Pilota_20_danych" style:display-name="Kategoria Pilota danych" style:family="table-cell" style:parent-style-name="Default">
      <style:table-cell-properties style:text-align-source="fix" style:repeat-content="false"/>
      <style:paragraph-properties fo:text-align="start"/>
    </style:style>
    <style:style style:name="Tytuł_20_Pilota_20_danych" style:display-name="Tytuł Pilota danych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Wynik_20_Pilota_20_danych" style:display-name="Wynik Pilota danych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6">26.08.2009</text:date>, <text:time>01:18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5T23:53:18.32</meta:creation-date>
    <dc:date>2009-08-26T01:18:50.12</dc:date>
    <meta:editing-duration>PT00H48M20S</meta:editing-duration>
    <meta:editing-cycles>2</meta:editing-cycles>
    <meta:generator>OpenOffice.org/3.1$Win32 OpenOffice.org_project/310m11$Build-9399</meta:generator>
    <meta:document-statistic meta:table-count="3" meta:cell-count="3" meta:object-count="2"/>
  </office:meta>
</office:document-meta>
</file>

<file path=Basic/Standard/GetmapData.xml><?xml version="1.0" encoding="utf-8"?>
<!DOCTYPE module  PUBLIC '-//OpenOffice.org//DTD OfficeDocument 1.0//EN'  'module.dtd'>
<script:module xmlns:script="http://openoffice.org/2000/script" script:name="GetmapData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tmapDa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