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82cm"/>
    </style:style>
    <style:style style:name="co3" style:family="table-column">
      <style:table-column-properties fo:break-before="auto" style:column-width="7.825cm"/>
    </style:style>
    <style:style style:name="co4" style:family="table-column">
      <style:table-column-properties fo:break-before="auto" style:column-width="17.166cm"/>
    </style:style>
    <style:style style:name="ro1" style:family="table-row">
      <style:table-row-properties style:row-height="0.453cm" fo:break-before="auto" style:use-optimal-row-height="true"/>
    </style:style>
    <style:style style:name="ro2" style:family="table-row">
      <style:table-row-properties style:row-height="0.4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3ff23"/>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style>
  </office:automatic-styles>
  <office:body>
    <office:spreadsheet>
      <table:table table:name="Arkusz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Load Overview Imag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LoadMapOverview?language=Basic&amp;location=document"/>
              </office:event-listeners>
            </form:button>
            <form:button form:name="PushButton1" form:control-implementation="ooo:com.sun.star.form.component.CommandButton" form:id="control2" form:label="Load CSV"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mportCSV?language=Basic&amp;location=application"/>
              </office:event-listeners>
            </form:button>
          </form:form>
        </office:forms>
        <table:table-column table:style-name="co1" table:number-columns-repeated="253" table:default-cell-style-name="Default"/>
        <table:table-row table:style-name="ro1">
          <table:table-cell table:number-columns-repeated="2"/>
          <table:table-cell>
            <draw:control table:end-cell-address="Arkusz1.D3" table:end-x="2.184cm" table:end-y="0.377cm" draw:z-index="0" draw:text-style-name="P1" svg:width="4.442cm" svg:height="0.903cm" svg:x="0cm" svg:y="0.414cm" draw:control="control1"/>
          </table:table-cell>
          <table:table-cell table:number-columns-repeated="250"/>
        </table:table-row>
        <table:table-row table:style-name="ro2">
          <table:table-cell office:value-type="string">
            <text:p>map</text:p>
          </table:table-cell>
          <table:table-cell table:style-name="ce1" office:value-type="string">
            <text:p>dmc_death32</text:p>
          </table:table-cell>
          <table:table-cell table:number-columns-repeated="251"/>
        </table:table-row>
        <table:table-row table:style-name="ro2">
          <table:table-cell office:value-type="string">
            <text:p>game</text:p>
          </table:table-cell>
          <table:table-cell table:number-columns-repeated="252"/>
        </table:table-row>
        <table:table-row table:style-name="ro1">
          <table:table-cell table:number-columns-repeated="253"/>
        </table:table-row>
        <table:table-row table:style-name="ro1">
          <table:table-cell table:number-columns-repeated="2"/>
          <table:table-cell>
            <draw:control table:end-cell-address="Arkusz1.D6" table:end-x="2.147cm" table:end-y="0.379cm" draw:z-index="2" draw:text-style-name="P1" svg:width="4.294cm" svg:height="0.828cm" svg:x="0.111cm" svg:y="0.002cm" draw:control="control2"/>
          </table:table-cell>
          <table:table-cell table:number-columns-repeated="250"/>
        </table:table-row>
        <table:table-row table:style-name="ro1" table:number-rows-repeated="120">
          <table:table-cell table:number-columns-repeated="253"/>
        </table:table-row>
        <table:table-row table:style-name="ro1">
          <table:table-cell table:number-columns-repeated="252"/>
          <table:table-cell>
            <draw:frame table:end-cell-address="Arkusz1.AMJ6554" table:end-x="1887.993cm" table:end-y="0.2cm" draw:z-index="1" draw:style-name="gr1" draw:text-style-name="P2" svg:width="3628.8cm" svg:height="2903.04cm" svg:x="0.211cm" svg:y="0.21cm">
              <draw:image xlink:href="../../../../gfx/9.jpg" xlink:type="simple" xlink:show="embed" xlink:actuate="onLoad">
                <text:p/>
              </draw:image>
            </draw:frame>
          </table:table-cell>
        </table:table-row>
      </table:table>
      <table:table table:name="Arkusz2" table:style-name="ta1" table:print="false">
        <office:forms form:automatic-focus="false" form:apply-design-mode="false"/>
        <table:table-column table:style-name="co1" table:default-cell-style-name="Default"/>
        <table:table-row table:style-name="ro1">
          <table:table-cell/>
        </table:table-row>
      </table:table>
      <table:table table:name="Development"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1" table:default-cell-style-name="Default"/>
        <table:table-row table:style-name="ro1">
          <table:table-cell office:value-type="float" office:value="1">
            <text:p>1</text:p>
          </table:table-cell>
          <table:table-cell office:value-type="string">
            <text:p>+</text:p>
          </table:table-cell>
          <table:table-cell office:value-type="string">
            <text:p>macro load overview file → button</text:p>
          </table:table-cell>
          <table:table-cell office:value-type="string">
            <text:p>load image in defined position, and size and z depth</text:p>
          </table:table-cell>
          <table:table-cell/>
          <table:table-cell office:value-type="string">
            <text:p>http://www.oooforum.org/forum/viewtopic.phtml?t=12312&amp;highlight=</text:p>
          </table:table-cell>
        </table:table-row>
        <table:table-row table:style-name="ro2">
          <table:table-cell office:value-type="float" office:value="2">
            <text:p>2</text:p>
          </table:table-cell>
          <table:table-cell office:value-type="string">
            <text:p>+</text:p>
          </table:table-cell>
          <table:table-cell office:value-type="string">
            <text:p>parse filename, copy value to 'mapname'</text:p>
          </table:table-cell>
          <table:table-cell table:number-columns-repeated="3"/>
        </table:table-row>
        <table:table-row table:style-name="ro1">
          <table:table-cell office:value-type="float" office:value="3">
            <text:p>3</text:p>
          </table:table-cell>
          <table:table-cell/>
          <table:table-cell office:value-type="string">
            <text:p>select mod, manually enter mod name</text:p>
          </table:table-cell>
          <table:table-cell table:number-columns-repeated="3"/>
        </table:table-row>
        <table:table-row table:style-name="ro1">
          <table:table-cell office:value-type="float" office:value="4">
            <text:p>4</text:p>
          </table:table-cell>
          <table:table-cell/>
          <table:table-cell office:value-type="string">
            <text:p>enter serverID,</text:p>
          </table:table-cell>
          <table:table-cell table:number-columns-repeated="3"/>
        </table:table-row>
        <table:table-row table:style-name="ro1">
          <table:table-cell office:value-type="float" office:value="5">
            <text:p>5</text:p>
          </table:table-cell>
          <table:table-cell table:number-columns-repeated="5"/>
        </table:table-row>
        <table:table-row table:style-name="ro1">
          <table:table-cell office:value-type="float" office:value="6">
            <text:p>6</text:p>
          </table:table-cell>
          <table:table-cell table:number-columns-repeated="5"/>
        </table:table-row>
        <table:table-row table:style-name="ro1">
          <table:table-cell office:value-type="float" office:value="7">
            <text:p>7</text:p>
          </table:table-cell>
          <table:table-cell table:number-columns-repeated="5"/>
        </table:table-row>
        <table:table-row table:style-name="ro1">
          <table:table-cell office:value-type="float" office:value="8">
            <text:p>8</text:p>
          </table:table-cell>
          <table:table-cell table:number-columns-repeated="5"/>
        </table:table-row>
        <table:table-row table:style-name="ro1">
          <table:table-cell office:value-type="float" office:value="9">
            <text:p>9</text:p>
          </table:table-cell>
          <table:table-cell table:number-columns-repeated="5"/>
        </table:table-row>
        <table:table-row table:style-name="ro1">
          <table:table-cell office:value-type="float" office:value="10">
            <text:p>10</text:p>
          </table:table-cell>
          <table:table-cell table:number-columns-repeated="5"/>
        </table:table-row>
        <table:table-row table:style-name="ro1">
          <table:table-cell office:value-type="float" office:value="11">
            <text:p>11</text:p>
          </table:table-cell>
          <table:table-cell table:number-columns-repeated="5"/>
        </table:table-row>
        <table:table-row table:style-name="ro1">
          <table:table-cell office:value-type="float" office:value="12">
            <text:p>12</text:p>
          </table:table-cell>
          <table:table-cell table:number-columns-repeated="5"/>
        </table:table-row>
        <table:table-row table:style-name="ro1">
          <table:table-cell office:value-type="float" office:value="13">
            <text:p>13</text:p>
          </table:table-cell>
          <table:table-cell table:number-columns-repeated="5"/>
        </table:table-row>
        <table:table-row table:style-name="ro1">
          <table:table-cell office:value-type="float" office:value="14">
            <text:p>14</text:p>
          </table:table-cell>
          <table:table-cell table:number-columns-repeated="5"/>
        </table:table-row>
        <table:table-row table:style-name="ro1">
          <table:table-cell office:value-type="float" office:value="15">
            <text:p>15</text:p>
          </table:table-cell>
          <table:table-cell table:number-columns-repeated="5"/>
        </table:table-row>
        <table:table-row table:style-name="ro1">
          <table:table-cell office:value-type="float" office:value="16">
            <text:p>16</text:p>
          </table:table-cell>
          <table:table-cell table:number-columns-repeated="5"/>
        </table:table-row>
        <table:table-row table:style-name="ro1">
          <table:table-cell office:value-type="float" office:value="17">
            <text:p>17</text:p>
          </table:table-cell>
          <table:table-cell table:number-columns-repeated="5"/>
        </table:table-row>
        <table:table-row table:style-name="ro1">
          <table:table-cell office:value-type="float" office:value="18">
            <text:p>18</text:p>
          </table:table-cell>
          <table:table-cell table:number-columns-repeated="5"/>
        </table:table-row>
        <table:table-row table:style-name="ro1">
          <table:table-cell office:value-type="float" office:value="19">
            <text:p>19</text:p>
          </table:table-cell>
          <table:table-cell table:number-columns-repeated="5"/>
        </table:table-row>
        <table:table-row table:style-name="ro1">
          <table:table-cell office:value-type="float" office:value="20">
            <text:p>20</text:p>
          </table:table-cell>
          <table:table-cell table:number-columns-repeated="5"/>
        </table:table-row>
        <table:table-row table:style-name="ro1">
          <table:table-cell office:value-type="float" office:value="21">
            <text:p>21</text:p>
          </table:table-cell>
          <table:table-cell table:number-columns-repeated="5"/>
        </table:table-row>
        <table:table-row table:style-name="ro1">
          <table:table-cell office:value-type="float" office:value="22">
            <text:p>22</text:p>
          </table:table-cell>
          <table:table-cell table:number-columns-repeated="5"/>
        </table:table-row>
        <table:table-row table:style-name="ro1">
          <table:table-cell office:value-type="float" office:value="23">
            <text:p>23</text:p>
          </table:table-cell>
          <table:table-cell table:number-columns-repeated="5"/>
        </table:table-row>
        <table:table-row table:style-name="ro1">
          <table:table-cell office:value-type="float" office:value="24">
            <text:p>24</text:p>
          </table:table-cell>
          <table:table-cell table:number-columns-repeated="5"/>
        </table:table-row>
        <table:table-row table:style-name="ro1">
          <table:table-cell office:value-type="float" office:value="25">
            <text:p>25</text:p>
          </table:table-cell>
          <table:table-cell table:number-columns-repeated="5"/>
        </table:table-row>
        <table:table-row table:style-name="ro1">
          <table:table-cell office:value-type="float" office:value="26">
            <text:p>26</text:p>
          </table:table-cell>
          <table:table-cell table:number-columns-repeated="5"/>
        </table:table-row>
        <table:table-row table:style-name="ro1">
          <table:table-cell office:value-type="float" office:value="27">
            <text:p>27</text:p>
          </table:table-cell>
          <table:table-cell table:number-columns-repeated="5"/>
        </table:table-row>
        <table:table-row table:style-name="ro1">
          <table:table-cell office:value-type="float" office:value="28">
            <text:p>28</text:p>
          </table:table-cell>
          <table:table-cell table:number-columns-repeated="5"/>
        </table:table-row>
        <table:table-row table:style-name="ro1">
          <table:table-cell office:value-type="float" office:value="29">
            <text:p>29</text:p>
          </table:table-cell>
          <table:table-cell table:number-columns-repeated="5"/>
        </table:table-row>
        <table:table-row table:style-name="ro1">
          <table:table-cell office:value-type="float" office:value="30">
            <text:p>30</text:p>
          </table:table-cell>
          <table:table-cell table:number-columns-repeated="5"/>
        </table:table-row>
        <table:table-row table:style-name="ro1">
          <table:table-cell office:value-type="float" office:value="31">
            <text:p>31</text:p>
          </table:table-cell>
          <table:table-cell table:number-columns-repeated="5"/>
        </table:table-row>
        <table:table-row table:style-name="ro1">
          <table:table-cell office:value-type="float" office:value="32">
            <text:p>32</text:p>
          </table:table-cell>
          <table:table-cell table:number-columns-repeated="5"/>
        </table:table-row>
        <table:table-row table:style-name="ro1">
          <table:table-cell office:value-type="float" office:value="33">
            <text:p>33</text:p>
          </table:table-cell>
          <table:table-cell table:number-columns-repeated="5"/>
        </table:table-row>
        <table:table-row table:style-name="ro1">
          <table:table-cell office:value-type="float" office:value="34">
            <text:p>34</text:p>
          </table:table-cell>
          <table:table-cell table:number-columns-repeated="5"/>
        </table:table-row>
        <table:table-row table:style-name="ro1">
          <table:table-cell office:value-type="float" office:value="35">
            <text:p>35</text:p>
          </table:table-cell>
          <table:table-cell table:number-columns-repeated="5"/>
        </table:table-row>
      </table:table>
      <table:named-expressions>
        <table:named-range table:name="map" table:base-cell-address="$Arkusz1.$A$2" table:cell-range-address="$Arkusz1.$B$2"/>
        <table:named-range table:name="game" table:base-cell-address="$Arkusz1.$B$3" table:cell-range-address="$Arkusz1.$B$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l" fo:country="PL"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30">30.08.2009</text:date>, <text:time>23:58:29</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6T21:33:48</meta:creation-date>
    <dc:date>2009-08-30T23:58:28.94</dc:date>
    <meta:editing-duration>PT37H05M14S</meta:editing-duration>
    <meta:editing-cycles>10</meta:editing-cycles>
    <meta:generator>OpenOffice.org/3.1$Win32 OpenOffice.org_project/310m11$Build-9399</meta:generator>
    <meta:document-statistic meta:table-count="3" meta:cell-count="46" meta:object-count="3"/>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Main

End Sub
' ////////////////////////////////////////////////////////////////////////////////////////////////////////////////' ////////////////////////////////////////////////////////////////////////////////////////////////////////////////
Function Replace(Source As String, Search As String, NewPart As String)
' replace Search string with NewPart witihin Source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 ////////////////////////////////////////////////////////////////////////////////////////////////////////////////' ////////////////////////////////////////////////////////////////////////////////////////////////////////////////
Function BaseName(Source As String, Extension As Integer) 
' returns basename of the filename, ie:  file://fake/path/to/test_file.jpg -&gt; file.jpg
' tested at OO 3.1 PL, Windows 7 64bit
' if second parameter is non sero then the extension is removed: file://fake/path/to/test_file.jpg -&gt; test_file
  Dim Result As String
  Dim StartPos As Long
  Dim CurrentPos As Long
  Dim Search As String
  Search = "/"
  
  Result = Source
  StartPos = 1
  CurrentPos = 1
 
  If Source = "" Then
    Result = Source
  Else 
    Do While CurrentPos &lt;&gt; 0
      CurrentPos = InStr(StartPos, Result, Search)
      If CurrentPos &lt;&gt; 0 Then
        StartPos = StartPos + Len(Search)
      Else
        Result = Mid(Source, StartPos, Len(Source))
      End If                ' Position &lt;&gt; 0
    Loop 
  End If 
  If Extension &lt;&gt; 0 Then
	  Result = Mid(Result, 1, InStr(Result,".")-1)
  End If
  BaseName = Result
End Function
' ////////////////////////////////////////////////////////////////////////////////////////////////////////////////' ////////////////////////////////////////////////////////////////////////////////////////////////////////////////
Sub LoadMapOverview
	' tested at OO 3.1 PL, Windows 7 64bit
	' based on http://www.oooforum.org/forum/viewtopic.php?t=12312
	' pops up dialog box to choose imgage for loading overview, loads image to the first spreadsheet in specific place
	Dim sGraphicURL As String
	Dim oDrawPage As Object , oGraphic As Object
	Dim oFileDialog as Object, oUcb as Object, result As Integer 
	Dim Size as new com.sun.star.awt.Size
	Dim Position as new com.sun.star.awt.Point
	Dim ScreenDPI as Double
	ScreenDPI=1000*(2.54/72) 'default unit in openoffice is 1/100 mm, here we know screen is usually 72dpi(dots per inch)
	Size.width=(1280*ScreenDPI) 'default width for overwiew images
	Size.height=(1024*ScreenDPI) 'defult height for overview images
	Position.X =(200*ScreenDPI) 'where to place the image
	Position.Y =(20*ScreenDPI) ' 

	Dim oFilePicker As Object, oSimpleFileAccess As Object
	Dim oSettings As Object, oPathSettings As Object
	Dim oTextField As Object, oTextFieldModel As Object
	Dim sFileURL As String
	Dim sFiles As Variant
	'file dialog
	oFilePicker = CreateUnoService( "com.sun.star.ui.dialogs.FilePicker" )
		'set filter for images
		oFilePicker.AppendFilter( "All files (*.*)", "*.*" )
		oFilePicker.AppendFilter( "JPEG", "*.jpg" )
		oFilePicker.AppendFilter( "PNG", "*.png" )
		oFilePicker.AppendFilter( "BMP", "*.bmp" )
		oFilePicker.AppendFilter( "GIF", "*.gif" )
		oFilePicker.SetCurrentFilter( "All files (*.*)" )
	
	'set display directory
	oSimpleFileAccess = CreateUnoService( "com.sun.star.ucb.SimpleFileAccess" )
	If oSimpleFileAccess.exists( sFileURL ) And oSimpleFileAccess.isFolder( sFileURL ) Then
	    oFilePicker.setDisplayDirectory( sFileURL )
	End If
	'execute file dialog
	If oFilePicker.execute() Then
	    sFiles = oFilePicker.getFiles()
	    sFileURL = sFiles(0)
		'MsgBox( "The file you picked was " + sFiles(0) ) ' for testing wtf is going on
  
		oDrawPage =ThisComponent.Sheets(0).getDrawpage()'get  our current sheet displayed
		oGraphic =ThisComponent.createInstance("com.sun.star.drawing.GraphicObjectShape")
		oGraphic.GraphicURL =sFileURL 'set up image path
		oDrawPage.add(oGraphic)'put image on the screen
		oGraphic.setsize(Size)'resize it
		oGraphic.setposition(Position)'place it in proper position on the sheet area
		
		
		' extracting map name from filename and putting it to proper field in the sheet
		Dim Doc As Object
		Dim Sheet As Object
		Dim Cell As Object   
		Doc = ThisComponent
		Sheet = Doc.Sheets(0)
		Cell = Sheet.getCellRangeByName("map").getCellByPosition(0,0) ' getCellByName is in Writer only, we use another approach in Calc, by Range
		Cell.String =  BaseName(sFileURL,1) 'extract the filename without extension

    End If 
End Sub
' ////////////////////////////////////////////////////////////////////////////////////////////////////////////////' ////////////////////////////////////////////////////////////////////////////////////////////////////////////////
REM  *****  BASIC  *****
'Copyright (c) 2008 Winfried Rohr, re-Solutions Software Test Engineering
'mailto: ooo@re-solutions.de  Untere Zahlbacher Strasse 18, D-55131 Mainz
 
'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se along with 
'this program; if not, write to the Free Software Foundation, Inc., 59 Temple 
'Place, Suite 330, Boston, MA 02111-1307 USA
' ========================================================================


' Main routine
'
' 1. determine your CSV filter options and edit the code line 
'(Search FilterOptions)

' 2. run insertCSV2Calc from your target Calc document


Sub insertCSV2Calc

sMakroName = "insertCSV2Calc "
'sMakroVersion = "1.4.2 " ' Niko plus ,4
sMakroVersion = "1.5.0 " ' Niko plus ,4
'sMakroDatum = "20070615 "
'sMakroDatum = "20080202 " ' 1.4.1 CopyError calling function name
'sMakroDatum = "20080711 " ' 1.4.2 typo "iiZeile"
sMakroDatum = "20081221 " ' 1.5.0 english messages, main translation by Mike Craven
' additional filter strings provided 
' Windows style drive:\directory strings

oImport2Calc = _
StarDesktop.getCurrentComponent().getCurrentController().getModel()
' Examine whether Macro called is for a Calc Spreadsheet
If NOT oImport2Calc.supportsService(_
    "com.sun.star.sheet.SpreadsheetDocument" ) Then
    MsgBox _
    "Not CALC. Macro called is not for a Calc Spreadsheet." &amp; CHR(10) _
    &amp; CHR(10) &amp; "Explanation:" _
    &amp; CHR(10) &amp; "This macro imports a CSV file with pre-defined filter" _
    &amp; CHR(10) &amp; "settings - but it was not called from a Calc document" _
    &amp; CHR(10) _
    &amp; CHR(10) &amp; "Macro " &amp; sMakroName &amp; " is now finished." _
    , 48 , sMakroName &amp; "Version " &amp; sMakroVersion
    Exit Sub
    
    
    ' CALC SHEET HAS TO CALL THIS ROUTINE
    
    
End If

' load of auxiliary functions library
GlobalScope.BasicLibraries.LoadLibrary( "Tools" )

' File dialog to select the CSV
oFileDialog = _
 CreateUnoService( "com.sun.star.ui.dialogs.FilePicker" )
With oFileDialog
 .appendFilter( "Text CSV (*.txt;*.csv;*.xls)", "*.txt" )
 .appendFilter( "Text (*.txt)", "*.txt" )
 .appendFilter( "Text Encoded (*.txt)", "*.fixcc" )
 .appendFilter( "Text File (Fixed Width)", "*.fixcc" )
 .Title = "Select File to Import"
 .setDisplayDirectory( ConvertToURL( "U:\Some Directory\") )
' .setDisplayDirectory( ConvertToURL( "/zentrale/2008/data/CSVs/") )
End With

' if selected, and closed with OK
If oFileDialog.execute() = _
    com.sun.star.ui.dialogs.ExecutableDialogResults.OK then
    ' selected file name
    sUrl = oFileDialog.Files(0)
    ' Worksheet query
    sSheetName = Inputbox( "Name of the Sheet to insert", _
    sMakroName &amp; " -Sheet Name", "new Import data" )
    if sSheetName &gt; "" then
        ' if available: not OK
        if oImport2Calc.Sheets().hasByName( sSheetName ) then
    MsgBox _
    "End the macro: Sheet already exists." &amp; CHR(10) _
    &amp; CHR(10) &amp; "Explanation:" _
    &amp; CHR(10) &amp; "A Sheet with the name entered exists." _
    &amp; CHR(10) &amp; "Therefore no data was imported." _
    &amp; CHR(10) &amp; "Makro " &amp; sMakroName &amp; " is now finished." _
    , 48 , sMakroName &amp; "Version " &amp; sMakroVersion
    Exit Sub
        End If

        ' sheet with given name does not exist:
        ' check if too much sheet already there
        if oImport2Calc.Sheets().getCount() &lt; 255 then
            oImport2Calc.Sheets().insertNewByName( sSheetName , _
             oImport2Calc.Sheets().getCount() )
        else
    MsgBox _
    "End the macro: Maximum number of sheets." &amp; CHR(10) _
    &amp; CHR(10) &amp; "Explanation:" _
    &amp; CHR(10) &amp; "This Calc file has the maximum number of CALC sheets:" _
    &amp; CHR(10) &amp; "no new sheet for import can be inserted." _
    &amp; CHR(10) &amp; "Therefore no data was imported" _
    &amp; CHR(10) &amp; "Makro " &amp; sMakroName &amp; " is now finished." _
    , 48 , sMakroName &amp; "Version " &amp; sMakroVersion
    Exit Sub
            
        End If
    Else
        msgbox "Table name not known - macro ends without action" _
         ,,  sMakroName &amp; sMakroVersion
        Exit Sub
    End If
        
    ' Object for the new sheet     
    oNewSheet = _
     oImport2Calc.Sheets().getByName( sSheetName )

    ' Determine Filter
    Dim FileProperties(1) As New com.sun.star.beans.PropertyValue
    FileProperties(0).Name = "FilterName"
    FileProperties(0).Value ="Text - txt - csv (StarCalc)"
    FileProperties(1).Name = "FilterOptions"
    ' FilterOptions
    ' 
' &gt;&gt;&gt;&gt;
' insert YOUR filter data here
' &gt;&gt;&gt;&gt;
	FileProperties(1).Value ="59/44,34,ANSI,1,"

    ' Open File
    oCSV = _
     StarDesktop.loadComponentFromURL( _
     sUrl, "_blank", 0, FileProperties())
        
    ' Identify the area of data
    oSourceSheet = oCSV.Sheets( 0 )
    
    Dim iiColumns as Long
    Dim iiRows as Long
    iiColumns = _
        iC2C_getLastUsedColumn( oSourceSheet )
    iiRows = _
        iC2C_getLastUsedRow( oSourceSheet )
        
    ' pull out all data as an array
    oSourceArea = _
     oSourceSheet.getCellRangeByPosition( _
     0, 0, iiColumns, iiRows )
        
    allData = _
     oSourceArea.getDataArray()
        
    ' Target area in the same size set
    oEndArea = _
     oNewSheet.getCellRangeByPosition( _
     0, 0, iiColumns, iiRows )
     ' purely write Data array
     oEndArea.setDataArray( allData() )
    
    ' CSV file closed  
    oCSV.close( TRUE )      
        
End If
        
End Sub

' ========================================================================
' pure: Sheet as Object
' Out: Number of the last row / column (starting from zero)
Function iC2C_getLastUsedColumn(oSheet as Object) as Integer
Dim oCell As Object
Dim oCursor As Object
Dim aAddress As Variant
oCell = oSheet.GetCellbyPosition( 0, 0 )
oCursor = oSheet.createCursorByRange(oCell)
oCursor.GotoEndOfUsedArea(True)
aAddress = oCursor.RangeAddress
iC2C_getLastUsedColumn = aAddress.EndColumn
End Function

Function iC2C_getLastUsedRow(oSheet as Object) as Integer
Dim oCell As Object
Dim oCursor As Object
Dim aAddress As Variant
oCell = oSheet.GetCellbyPosition( 0, 0 )
oCursor = oSheet.createCursorByRange(oCell)
oCursor.GotoEndOfUsedArea(True)
aAddress = oCursor.RangeAddress
iC2C_GetLastUsedRow = aAddress.EndRow
End Function

' =========================
' To determine the filtering options for * your * CSV file: open it 
' (from OOo, with File&gt;Open... dialogue, use the Import dialogue, '
' with all the necessary Settings), then run the following routine.
' Note the returned values (copy) and replace the ones coded above
' (search "FilterOptions")

' http://www.oooforum.org/forum/viewtopic.phtml?t=40544
' Villeroy Aug 02, 2006 12:08 am
Sub showFilterOptions
Dim args(),i%
   args() = thisComponent.getArgs
   for i = 0 to uBound(Args())
      if args(i).Name = "FilterOptions" then inputbox "","",args(i).value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